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Em Am7 D Em - Em Am7 D G</text:p>
      <text:p><text:s text:c="10"/>Em Am <text:s/>D G <text:s/>- Em C <text:s text:c="3"/>B B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Em Am D G - Em Am B E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Em Em</text:p>
      <text:p><text:s text:c="4"/>d'un vent de <text:span text:style-name="Measure_20__23_2">fo</text:span>lie <text:s text:c="8"/>[Intro] <text:s/>D <text:s/>Em</text:p>
      <text:p/>
      <text:p>[Couplet] Em Am7 D Em - Em Am7 B B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Em Am7 D G - Em Am7 B B <text:s/>[Solo]</text:p>
      <text:p>Em Em <text:s/>D D - C <text:s text:c="2"/>C <text:s text:c="3"/>B B <text:s/>[Rap]</text:p>
      <text:p>C <text:s text:c="2"/>C <text:s text:c="3"/>G G - C <text:s text:c="2"/>C <text:s text:c="3"/>B B</text:p>
      <text:p>Em Am7 B B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